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fo:color="#000000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paragraph-properties loext:contextual-spacing="false" fo:margin-top="0cm" fo:margin-bottom="0cm" fo:line-height="100%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fo:color="#000000" style:font-name="Times New Roman" style:font-name-complex="Times New Roman1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P16" style:family="paragraph" style:parent-style-name="Default">
      <style:text-properties fo:font-size="9pt" style:font-size-asian="9pt" style:font-size-complex="9pt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P21" style:family="paragraph" style:parent-style-name="Standard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9pt" style:font-size-asian="9pt" style:font-name-complex="Times New Roman1" style:font-size-complex="9pt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25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00" style:font-name="Times New Roman" style:font-name-complex="Times New Roman1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4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9pt" style:font-size-asian="9pt" style:font-name-complex="Times New Roman1" style:font-size-complex="9pt"/>
    </style:style>
    <style:style style:name="T17" style:family="text">
      <style:text-properties fo:color="#000000" style:font-name="Times New Roman" fo:font-size="9pt" style:font-size-asian="9pt" style:font-name-complex="Times New Roman1" style:font-size-complex="9pt" style:font-weight-complex="bold"/>
    </style:style>
    <style:style style:name="T18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19" style:family="text">
      <style:text-properties fo:font-weight="bold" style:font-weight-asian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WNIOSEK O ZAKUP PREFERENCYJNY WĘGLA KAMIENNEGO</text:p>
      <text:p text:style-name="Default"/>
      <text:p text:style-name="P18">UWAGA!</text:p>
      <text:p text:style-name="P1"><text:span text:style-name="T2">Informacje przedstawione we wniosku o zakup preferencyjny węgla kamiennego składa się pod rygorem odpowiedzialności karnej za składanie fałszywych oświadczeń wynikającej z art. 233 § 6 ustawy z dnia 6 czerwca 1997 r. – Kodeks karny – </text:span><text:span text:style-name="T1">zgodnie <text:line-break/>z art. 10 ust. 2 ustawy z dnia 27 października 2022 r. o zakupie preferencyjnym paliwa <text:line-break/>stałego dla gospodarstw domowych.</text:span></text:p>
      <text:p text:style-name="Default"/>
      <text:p text:style-name="Standard"><text:span text:style-name="T3"><text:s/></text:span><text:span text:style-name="T4">Należy wypełniać WIELKIMI LITERAMI.</text:span></text:p>
      <text:p text:style-name="Default"><text:span text:style-name="T7"><text:s/></text:span><text:span text:style-name="T8">WÓJT GMINY MIŃSK MAZOWIECKI <text:s/></text:span><text:span text:style-name="T9">1)</text:span> <text:line-break/></text:p>
      <text:p text:style-name="P6">1) Dodatek węglowy wypłaca wójt, burmistrz albo prezydent miasta właściwy ze względu na miejsce zamieszkania osoby fizycznej w gospodarstwie domowym.</text:p>
      <text:p text:style-name="Standard"><text:span text:style-name="T11"><text:s/></text:span><text:span text:style-name="T12">CZĘŚĆ I</text:span></text:p>
      <text:p text:style-name="P1"><text:span text:style-name="T13"><text:s/></text:span><text:span text:style-name="T15">DANE DOTYCZĄCE WNIOSKODAWCY</text:span></text:p>
      <text:p text:style-name="P7"><text:span text:style-name="T11"><text:s/></text:span><text:span text:style-name="T12">Dane osoby fizycznej składającej wniosek, zwanej dalej „wnioskodawcą”. </text:span></text:p>
      <text:p text:style-name="P9"/>
      <text:p text:style-name="P9">1. Imię …………………………………………………………………………………………</text:p>
      <text:p text:style-name="P9"/>
      <text:p text:style-name="P9">2. Nazwisko …………………………………………………………………………………...</text:p>
      <text:p text:style-name="P9"/>
      <text:p text:style-name="P3">ADRES, POD KTÓRYM PROWADZONE JEST GOSPODARSTWO DOMOWE, <text:line-break/>NA RZECZ KTÓREGO JEST DOKONYWANY ZAKUP PREFERENCYJNY</text:p>
      <text:p text:style-name="P10">1. 05 – 300 (wpisz miejscowość)……………………………………………………………...</text:p>
      <text:p text:style-name="P9">2. Ulica………………………………………………………………………………………… </text:p>
      <text:p text:style-name="P7"><text:span text:style-name="T11">3. Nr domu ……………4. Nr mieszkania …………….5. Nr telefonu </text:span><text:span text:style-name="T16">2)</text:span><text:span text:style-name="T11"> ……………………..</text:span></text:p>
      <text:p text:style-name="P7"><text:span text:style-name="T11">6. Adres poczty elektronicznej </text:span><text:span text:style-name="T16">2)</text:span><text:span text:style-name="T11"> .................................................................................................<text:line-break/> </text:span></text:p>
      <text:p text:style-name="P23">2) Należy podać adres poczty elektronicznej lub numer telefonu wnioskodawcy.</text:p>
      <text:p text:style-name="P9"/>
      <text:p text:style-name="P9"/>
      <text:p text:style-name="P8"><text:span text:style-name="T14"/></text:p>
      <text:p text:style-name="P8"><text:span text:style-name="T14">OKREŚLENIE ILOŚCI WĘGLA KAMIENNEGO, O ZAKUP KTÓREGO WYSTĘPUJE</text:span><text:span text:style-name="T13"> </text:span><text:span text:style-name="T14">WNIOSKODAWCA W RAMACH ZAKUPU PREFERENCYJNEGO<text:line-break/></text:span></text:p>
      <text:p text:style-name="Standard"><text:span text:style-name="T11"><text:s/></text:span><text:span text:style-name="T12">Planowana do zakupienia ilość węgla kamiennego (nie więcej jak 3 tony) :</text:span></text:p>
      <text:p text:style-name="P2"><text:span text:style-name="T19">Sortyment (należy zaznaczyć X):</text:span></text:p>
      <text:p text:style-name="P2"><draw:rect text:anchor-type="paragraph" draw:z-index="0" draw:style-name="gr1" draw:text-style-name="P25" svg:width="0.715cm" svg:height="0.53cm" svg:x="0.138cm" svg:y="-0.155cm"><text:p/></draw:rect> <text:s text:c="10"/>groszek (od 0,5 cm-2,5 cm) ………………………… t</text:p>
      <text:p text:style-name="P2"><draw:rect text:anchor-type="paragraph" draw:z-index="1" draw:style-name="gr1" draw:text-style-name="P25" svg:width="0.715cm" svg:height="0.53cm" svg:x="0.164cm" svg:y="-0.064cm"><text:p/></draw:rect><text:tab/>orzech (od 2,5 cm- i powyżej) ……………………….…… t</text:p>
      <text:p text:style-name="P2"/>
      <text:p text:style-name="P2"/>
      <text:p text:style-name="P2"/>
      <text:p text:style-name="P8"><text:soft-page-break/><text:span text:style-name="T14">INFORMACJA, CZY WNIOSKODAWCA DOKONAŁ JUŻ ZAKUPU PREFERENCYJNEGO, </text:span><text:span text:style-name="T13"><text:s/></text:span><text:span text:style-name="T14">WRAZ Z PODANIEM ILOŚCI WĘGLA KAMIENNEGO NABYTEGO W RAMACH </text:span><text:span text:style-name="T13"><text:s/></text:span><text:span text:style-name="T14">TEGO ZAKUPU PREFERENCYJNEGO</text:span></text:p>
      <text:p text:style-name="P12">Należy zaznaczać X </text:p>
      <text:p text:style-name="P11"/>
      <text:p text:style-name="P7"><draw:rect text:anchor-type="paragraph" draw:z-index="2" draw:style-name="gr1" draw:text-style-name="P25" svg:width="1.033cm" svg:height="0.793cm" svg:x="-0.021cm" svg:y="-0.153cm"><text:p/></draw:rect><text:span text:style-name="T12"><text:tab/>TAK </text:span><text:span text:style-name="T11">- dokonałem/am zakupu preferencyjnego w ilości ……………..… kg </text:span></text:p>
      <text:p text:style-name="P11"/>
      <text:p text:style-name="P7"><draw:rect text:anchor-type="paragraph" draw:z-index="3" draw:style-name="gr1" draw:text-style-name="P25" svg:width="1.033cm" svg:height="0.793cm" svg:x="-0.021cm" svg:y="-0.153cm"><text:p/></draw:rect><text:span text:style-name="T12"><text:tab/>NIE </text:span><text:span text:style-name="T11">– nie dokonałem/am zakupu preferencyjnego. </text:span></text:p>
      <text:p text:style-name="P11"/>
      <text:p text:style-name="P11"/>
      <text:p text:style-name="P11">CZĘŚĆ II </text:p>
      <text:p text:style-name="P4">Należy zaznaczać X</text:p>
      <text:p text:style-name="P5"><text:span text:style-name="T12"><text:tab/><text:tab/><text:tab/><text:tab/><text:tab/>OŚWIADCZENIE<text:line-break/></text:span><text:span text:style-name="T10">Oświadczam, że nie nabyłam/em ani żadna osoba z mojego gospodarstwa domowego, <text:line-break/>na rzecz którego jest dokonywany zakup preferencyjny, nie nabyli paliwa stałego na sezon grzewczy przypadający na lata 2022–2023, po cenie niższej niż 2000 zł brutto za tonę w ilości co najmniej takiej jak określona w przepisach wydanych na podstawie art. 8 ust. 2 ustawy z dnia 27 października 2022r. o zakupie preferencyjnym paliwa stałego dla gospodarstw domowych:</text:span></text:p>
      <text:p text:style-name="P9"><text:tab/></text:p>
      <text:p text:style-name="P13"><text:tab/></text:p>
      <text:p text:style-name="P13"><draw:rect text:anchor-type="paragraph" draw:z-index="4" draw:style-name="gr1" draw:text-style-name="P25" svg:width="1.033cm" svg:height="0.793cm" svg:x="-0.021cm" svg:y="-0.153cm"><text:p/></draw:rect><text:tab/>1500 kg węgla kamiennego do dnia 31 grudnia 2022 r. i 1500 kg <text:line-break/><text:tab/>od dnia 1 stycznia 2023 r. – w przypadku gdy wniosek dotyczy zakupu <text:line-break/><text:tab/>od dnia 1 stycznia 2023 r.</text:p>
      <text:p text:style-name="P10"/>
      <text:p text:style-name="P14">Jestem świadomy odpowiedzialności karnej za złożenie fałszywego oświadczenia.</text:p>
      <text:p text:style-name="P11"/>
      <text:p text:style-name="P15">…………………….. <text:s text:c="5"/>……………………..… <text:s text:c="2"/>……………………………………………..</text:p>
      <text:p text:style-name="P7"><text:span text:style-name="T18"><text:s text:c="5"/></text:span><text:span text:style-name="T17">(miejscowość) <text:s text:c="19"/></text:span><text:span text:style-name="T16">(data: dd / mm / rrrr) <text:s text:c="2"/><text:tab/> <text:s text:c="13"/>(podpis wnioskodawcy)</text:span></text:p>
      <text:p text:style-name="P10"><text:s/></text:p>
      <text:p text:style-name="P19">Informacja dotycząca przetwarzania danych osobowych:</text:p>
      <text:p text:style-name="P16"/>
      <text:p text:style-name="P17"><text:span text:style-name="T6">Administrator danych osobowych: </text:span><text:span text:style-name="T5">Administratorem przekazanych we wniosku danych osobowych jest Wójt Gminy Mińsk Mazowiecki. Z administratorem można kontaktować się: listownie: 05-300 Mińsk Mazowiecki, ul. Józefa Chełmońskiego 14; telefonicznie: 25 756 25 00; <text:s/>e-mailowo: gmina@minskmazowiecki.pl. <text:s/><text:line-break/></text:span><text:span text:style-name="T6">Inspektor ochrony danych: </text:span><text:span text:style-name="T5">Administrator wyznaczył Inspektora Ochrony Danych (IOD). Z Inspektorem można kontaktować się: listownie: 05-300 Mińsk Mazowiecki, ul. Józefa Chełmońskiego 14, telefonicznie: 25 756 25 00, e-mailowo: iod@minskmazowiecki.pl. </text:span><text:span text:style-name="T6">Cele i podstawy przetwarzania: </text:span><text:span text:style-name="T5">Dane osobowe przetwarzane będą w celu umożliwienia zakupu preferencyjnego paliwa stałego dla gospodarstw domowych. Podstawą przetwarzania danych będzie wypełnienie obowiązku prawnego ciążącego na administratorze wynikającego z przepisów ustawy z dnia 27 października 2022 r. o zakupie preferencyjnym paliwa stałego <text:line-break/>dla gospodarstw domowych tj. art 6 ust. 1 lit. c) rozporządzenia Parlamentu Europejskiego i Rady (UE) 2016/679 z 27 kwietnia 2016 r. w sprawie ochrony osób fizycznych w związku z przetwarzaniem danych osobowych i w sprawie swobodnego przepływu takich danych oraz uchylenia dyrektywy 95/46/WE (ogólnego rozporządzenia o ochronie danych), zwanego dalej „RODO”. <text:s/></text:span><text:span text:style-name="T6">Odbiorcy danych osobowych: </text:span><text:span text:style-name="T5">Odbiorcami danych mogą być podmioty uprawnione do ich otrzymania na podstawie przepisów prawa, a w szczególności podmiotom które w imieniu administratora będą zajmowały się sprzedażą. Dane mogą zostać również udostępnione podmiotom świadczącym usługi wsparcia technicznego systemów informatycznych wspierających realizację zadania. </text:span><text:span text:style-name="T6">Przechowywania danych: </text:span><text:span text:style-name="T5">Państwa dane osobowe będziemy przechowywać przez okres niezbędny do osiągnięcia celu w którym dane zostały zebrane, a następnie, jeśli chodzi o materiały archiwalne, przez czas wynikający z przepisów ustawy z dnia 14 lipca 1983 r. o narodowym zasobie archiwalnym <text:line-break/>i archiwach i wydanych na jej podstawie przepisów wykonawczych. </text:span><text:span text:style-name="T6">Prawa osób, których dane dotyczą: </text:span><text:span text:style-name="T5"><text:s/><text:line-break/>W związku z przetwarzaniem przez Wójta Gminy Mińsk Mazowiecki danych przysługuje Państwu: prawo dostępu do swoich danych oraz otrzymania ich kopii; prawo do sprostowania (poprawiania) swoich danych jeżeli są nieprawidłowe oraz ich uzupełnienia; prawo do ograniczenia przetwarzania danych; <text:s/>prawo <text:line-break/>do wniesienia skargi do Prezesa Urzędu Ochrony Danych Osobowych (ul. Stawki 2, 00 - 193 Warszawa). Szczegółowych informacji na temat przysługujących praw i możliwości skorzystania z nich udziela Inspektor ochrony danych. </text:span><text:span text:style-name="T6">Informacja o wymogu podania danych: </text:span><text:span text:style-name="T5">Podanie danych osobowych jest wymogiem ustawowym. Konsekwencją ich niepodania będzie brak możliwości zakupu preferencyjnego paliwa stałego. Dane nie będą przetwarzane w sposób zautomatyzowany oraz nie będą wykorzystywane do profil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creation-date>2022-11-07T10:34:00</meta:creation-date>
    <dc:date>2023-01-03T15:54:54.99</dc:date>
    <meta:editing-duration>PT14M54S</meta:editing-duration>
    <meta:generator>OpenOffice/4.1.7$Win32 OpenOffice.org_project/417m1$Build-9800</meta:generator>
    <meta:print-date>2023-01-03T15:54:45.07</meta:print-date>
    <meta:document-statistic meta:table-count="0" meta:image-count="0" meta:object-count="0" meta:page-count="2" meta:paragraph-count="38" meta:word-count="734" meta:character-count="5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