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 style:font-style-complex="italic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5.265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" style:font-size-complex="12pt" style:font-style-complex="italic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ńsk Mazowiecki, dnia …................................</text:p>
      <text:p text:style-name="Standard"/>
      <text:p text:style-name="Standard"/>
      <text:p text:style-name="Standard"/>
      <text:p text:style-name="Standard"/>
      <text:p text:style-name="Standard">….................................................</text:p>
      <text:p text:style-name="P5"><text:s text:c="25"/>(imię i nazwisko)</text:p>
      <text:p text:style-name="P5"/>
      <text:p text:style-name="Standard">….................................................</text:p>
      <text:p text:style-name="P6"><text:s text:c="32"/>(adres)</text:p>
      <text:p text:style-name="P6"/>
      <text:p text:style-name="Standard">….................................................</text:p>
      <text:p text:style-name="Standard"/>
      <text:p text:style-name="Standard"/>
      <text:p text:style-name="Standard"/>
      <text:p text:style-name="Standard"/>
      <text:p text:style-name="P2">OŚWIADCZENIE</text:p>
      <text:p text:style-name="Standard"/>
      <text:p text:style-name="P3">1. Jestem mieszkańcem Gminy Mińsk Mazowiecki.</text:p>
      <text:p text:style-name="P3"/>
      <text:p text:style-name="Standard"><text:span text:style-name="T1">2. Rozliczam podatek dochodowy </text:span><text:span text:style-name="T2">od osób fizycznych w Urzędzie Skarbowym w Mińsku Mazowieckim, właściwym dla Gminy Mińsk Mazowiecki.</text:span></text:p>
      <text:p text:style-name="Standard"><text:span text:style-name="T2"/></text:p>
      <text:p text:style-name="P7"><text:span text:style-name="T2">3. Jestem zatrudniona/y lub wykonują inną pracę zarobkową.</text:span></text:p>
      <text:p text:style-name="P4"/>
      <text:p text:style-name="P4">4. Nie przebywam na urlopie wychowawczym.</text:p>
      <text:p text:style-name="P4"/>
      <text:p text:style-name="P4">5. Dziecko, które otrzymuje świadczenie gminny bon żłobkowy jest pod opieką poza Gminą Mińsk Mazowiecki podmiotu zatrudniającego dziennego opiekuna, prowadzącego żłobek lub klub dziecięcy.</text:p>
      <text:p text:style-name="P4">6. Sprawuję faktyczną opiekę nad dzieckiem.</text:p>
      <text:p text:style-name="P4"/>
      <text:p text:style-name="P4"/>
      <text:p text:style-name="P4"/>
      <text:p text:style-name="P4"/>
      <text:p text:style-name="P4"><text:tab/><text:tab/><text:tab/><text:tab/><text:tab/><text:tab/><text:tab/>….......................................................</text:p>
      <text:p text:style-name="P4"><text:tab/><text:tab/><text:tab/><text:tab/><text:tab/><text:tab/><text:tab/><text:tab/><text:tab/><text:span text:style-name="T3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6T12:26:58.31</meta:creation-date>
    <meta:print-date>2018-04-06T12:42:46.28</meta:print-date>
    <meta:document-statistic meta:table-count="0" meta:image-count="0" meta:object-count="0" meta:page-count="1" meta:paragraph-count="15" meta:word-count="85" meta:character-count="884"/>
    <dc:date>2018-04-06T12:47:03.59</dc:date>
    <meta:editing-duration>PT20M5S</meta:editing-duration>
    <meta:editing-cycles>1</meta:editing-cycles>
    <meta:generator>OpenOffice/4.1.1$Win32 OpenOffice.org_project/411m6$Build-9775</meta:generator>
  </office:meta>
</office:document-meta>
</file>